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11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213</text:p>
          </table:table-cell>
          <table:covered-table-cell/>
          <table:table-cell office:value-type="float" office:value="691294.27" table:style-name="ce20">
            <text:p>691294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000000:3881</text:p>
          </table:table-cell>
          <table:covered-table-cell/>
          <table:table-cell office:value-type="float" office:value="994463.99" table:style-name="ce20">
            <text:p>994463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000000:3882</text:p>
          </table:table-cell>
          <table:covered-table-cell/>
          <table:table-cell office:value-type="float" office:value="1133688.42" table:style-name="ce20">
            <text:p>1133688,4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9:0000000:10812</text:p>
          </table:table-cell>
          <table:covered-table-cell/>
          <table:table-cell office:value-type="float" office:value="168008.85" table:style-name="ce22">
            <text:p>168008,8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7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3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4:7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6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3DF928A3CC835BDB48846F9B95688F22A3B774F8B0D01A2F5A60952773E8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13T07:09:19Z</meta:creation-date>
    <dc:date>2022-12-13T07:09:19Z</dc:date>
  </office:meta>
</office:document-meta>
</file>